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3333FF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color="#3333FF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Arial" fo:font-size="14pt" style:font-size-asian="14pt" style:font-size-complex="14pt"/>
    </style:style>
    <style:style style:name="T7" style:parent-style-name="Policepardéfaut" style:family="text">
      <style:text-properties style:font-name="Arial"/>
    </style:style>
    <style:style style:name="T8" style:parent-style-name="Policepardéfaut" style:family="text">
      <style:text-properties style:font-name="Arial" fo:font-weight="bold" style:font-weight-asian="bold" style:font-weight-complex="bold" fo:color="#009933" fo:font-size="14pt" style:font-size-asian="14pt" style:font-size-complex="14pt"/>
    </style:style>
    <style:style style:name="T9" style:parent-style-name="Policepardéfaut" style:family="text">
      <style:text-properties style:font-name="Arial" fo:font-weight="bold" style:font-weight-asian="bold" style:font-weight-complex="bold" fo:color="#009933" fo:font-size="14pt" style:font-size-asian="14pt" style:font-size-complex="14pt"/>
    </style:style>
    <style:style style:name="T10" style:parent-style-name="Policepardéfaut" style:family="text">
      <style:text-properties style:font-name="Arial" fo:font-weight="bold" style:font-weight-asian="bold" style:font-weight-complex="bold" fo:color="#009933" fo:font-size="20pt" style:font-size-asian="20pt" style:font-size-complex="20pt"/>
    </style:style>
    <style:style style:name="T11" style:parent-style-name="Policepardéfaut" style:family="text">
      <style:text-properties style:font-name="Arial" fo:font-weight="bold" style:font-weight-asian="bold" style:font-weight-complex="bold" fo:color="#009933" fo:font-size="14pt" style:font-size-asian="14pt" style:font-size-complex="14pt"/>
    </style:style>
    <style:style style:name="T12" style:parent-style-name="Policepardéfaut" style:family="text">
      <style:text-properties style:font-name="Arial" fo:font-weight="bold" style:font-weight-asian="bold" style:font-weight-complex="bold" fo:color="#009933" fo:font-size="14pt" style:font-size-asian="14pt" style:font-size-complex="14pt"/>
    </style:style>
    <style:style style:name="T13" style:parent-style-name="Policepardéfaut" style:family="text">
      <style:text-properties style:font-name="Arial" fo:font-weight="bold" style:font-weight-asian="bold" style:font-weight-complex="bold" fo:color="#009933" fo:font-size="14pt" style:font-size-asian="14pt" style:font-size-complex="14pt"/>
    </style:style>
    <style:style style:name="T14" style:parent-style-name="Policepardéfaut" style:family="text">
      <style:text-properties style:font-name="Arial" fo:font-weight="bold" style:font-weight-asian="bold" style:font-weight-complex="bold" fo:color="#009933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T19" style:parent-style-name="Policepardéfaut" style:family="text">
      <style:text-properties style:font-name="Arial"/>
    </style:style>
    <style:style style:name="T20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1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" style:parent-style-name="Policepardéfaut" style:family="text">
      <style:text-properties style:font-name="Arial" fo:font-size="10.5pt" style:font-size-asian="10.5pt" style:font-size-complex="10.5pt"/>
    </style:style>
    <style:style style:name="T23" style:parent-style-name="Policepardéfaut" style:family="text">
      <style:text-properties style:font-name="Arial"/>
    </style:style>
    <style:style style:name="T24" style:parent-style-name="Policepardéfaut" style:family="text">
      <style:text-properties style:font-name="Arial"/>
    </style:style>
    <style:style style:name="T25" style:parent-style-name="Policepardéfaut" style:family="text">
      <style:text-properties style:font-name="Arial" fo:font-size="11pt" style:font-size-asian="11pt" style:font-size-complex="11pt"/>
    </style:style>
    <style:style style:name="T26" style:parent-style-name="Policepardéfaut" style:family="text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T32" style:parent-style-name="Policepardéfaut" style:family="text">
      <style:text-properties style:font-name="Arial" fo:font-weight="bold" style:font-weight-asian="bold" style:font-weight-complex="bold" fo:color="#009933"/>
    </style:style>
    <style:style style:name="T33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009933" fo:font-size="11pt" style:font-size-asian="11pt" style:font-size-complex="11pt"/>
    </style:style>
    <style:style style:name="T34" style:parent-style-name="Policepardéfaut" style:family="text">
      <style:text-properties style:font-name="Arial" fo:font-weight="bold" style:font-weight-asian="bold" style:font-weight-complex="bold" fo:color="#009933" fo:font-size="11pt" style:font-size-asian="11pt" style:font-size-complex="11pt"/>
    </style:style>
    <style:style style:name="T35" style:parent-style-name="Policepardéfaut" style:family="text">
      <style:text-properties style:font-name="Arial" fo:font-weight="bold" style:font-weight-asian="bold" style:font-weight-complex="bold" fo:color="#009933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T40" style:parent-style-name="Policepardéfaut" style:family="text">
      <style:text-properties style:font-name="Arial"/>
    </style:style>
    <style:style style:name="T41" style:parent-style-name="Policepardéfaut" style:family="text">
      <style:text-properties style:font-name="Arial"/>
    </style:style>
    <style:style style:name="T42" style:parent-style-name="Policepardéfaut" style:family="text">
      <style:text-properties style:font-name="Arial"/>
    </style:style>
    <style:style style:name="T43" style:parent-style-name="Policepardéfaut" style:family="text">
      <style:text-properties style:font-name="Arial"/>
    </style:style>
    <style:style style:name="T44" style:parent-style-name="Policepardéfaut" style:family="text">
      <style:text-properties style:font-name="Arial"/>
    </style:style>
    <style:style style:name="T45" style:parent-style-name="Policepardéfaut" style:family="text">
      <style:text-properties style:font-name="Arial"/>
    </style:style>
    <style:style style:name="T46" style:parent-style-name="Policepardéfaut" style:family="text">
      <style:text-properties style:font-name="Arial"/>
    </style:style>
    <style:style style:name="T47" style:parent-style-name="Policepardéfaut" style:family="text">
      <style:text-properties style:font-name="Arial"/>
    </style:style>
    <style:style style:name="T48" style:parent-style-name="Policepardéfaut" style:family="text">
      <style:text-properties style:font-name="Arial"/>
    </style:style>
    <style:style style:name="T49" style:parent-style-name="Policepardéfaut" style:family="text">
      <style:text-properties style:font-name="Arial"/>
    </style:style>
    <style:style style:name="T50" style:parent-style-name="Policepardéfaut" style:family="text">
      <style:text-properties style:font-name="Arial"/>
    </style:style>
    <style:style style:name="T51" style:parent-style-name="Policepardéfaut" style:family="text">
      <style:text-properties style:font-name="Arial"/>
    </style:style>
    <style:style style:name="T52" style:parent-style-name="Policepardéfaut" style:family="text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T55" style:parent-style-name="Policepardéfaut" style:family="text">
      <style:text-properties style:font-name="Arial"/>
    </style:style>
    <style:style style:name="T56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57" style:parent-style-name="Standard" style:family="paragraph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T62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3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4" style:parent-style-name="Policepardéfaut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65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66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67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68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paragraph-properties fo:text-align="center"/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paragraph-properties fo:text-align="justify"/>
    </style:style>
    <style:style style:name="T73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74" style:parent-style-name="Policepardéfaut" style:family="text">
      <style:text-properties style:font-name="Arial" fo:font-style="italic" style:font-style-asian="italic" style:font-style-complex="italic"/>
    </style:style>
    <style:style style:name="T75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76" style:parent-style-name="Policepardéfaut" style:family="text">
      <style:text-properties style:font-name="Arial" fo:font-style="italic" style:font-style-asian="italic" style:font-style-complex="italic"/>
    </style:style>
    <style:style style:name="T77" style:parent-style-name="Policepardéfaut" style:family="text">
      <style:text-properties style:font-name="Arial" fo:font-style="italic" style:font-style-asian="italic" style:font-style-complex="italic"/>
    </style:style>
    <style:style style:name="P78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T80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81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FORMULAIRE D'INSCRIPTION</text:p>
      <text:p text:style-name="P3">(PROCÉDURE EXCEPTIONNELLE CORONAVIRUS)</text:p>
      <text:p text:style-name="P4"/>
      <text:p text:style-name="P5"><text:span text:style-name="T6">SÉJOURS LINGUISTIQUES À L’ÉTRANGER<text:s/></text:span><text:span text:style-name="T7"><text:line-break/></text:span><text:span text:style-name="T8">AUTOMNE</text:span><text:span text:style-name="T9"><text:s/>2021<text:s/></text:span><text:span text:style-name="T10">□</text:span><text:span text:style-name="T11"><text:s text:c="2"/>- <text:s text:c="2"/></text:span><text:span text:style-name="T12">NOEL</text:span><text:span text:style-name="T13"><text:s/>2021<text:s/></text:span><text:span text:style-name="T14">□</text:span></text:p>
      <text:p text:style-name="P15"/>
      <text:p text:style-name="P16"/>
      <text:p text:style-name="P17">NOM et Prénom de l'ouvrant-droit CAESUG : ….</text:p>
      <text:p text:style-name="P18">Laboratoire / Unité : …...</text:p>
      <text:p text:style-name="Standard"><text:span text:style-name="T19">Employeur </text:span><text:span text:style-name="T20">(mettez une<text:s/></text:span><text:span text:style-name="T21">croix avant votre employeur dans la liste ci-dessous)</text:span><text:span text:style-name="T22"><text:s/></text:span><text:span text:style-name="T23">:</text:span></text:p>
      <text:p text:style-name="Standard"><text:span text:style-name="T24">( <text:s text:c="4"/>) CNRS <text:s text:c="6"/>( <text:s text:c="3"/>) UGA <text:s text:c="9"/>( <text:s text:c="4"/>) G-INP <text:s text:c="9"/>( <text:s text:c="3"/>) IEP <text:s text:c="5"/>Autre  (</text:span><text:span text:style-name="T25">précisez</text:span><text:span text:style-name="T26"> :....... <text:s/>)</text:span></text:p>
      <text:p text:style-name="P27"/>
      <text:p text:style-name="P28">Adresse personnelle : …</text:p>
      <text:p text:style-name="P29">Téléphone personnel : … <text:s text:c="18"/>Téléphone<text:s/>professionnel : …<text:line-break/>Mél personnel : …</text:p>
      <text:p text:style-name="P30">Mél professionnel : …</text:p>
      <text:p text:style-name="P31"/>
      <text:p text:style-name="Standard"><text:span text:style-name="T32">ENFANT CONCERNÉ PAR LA DEMANDE </text:span><text:span text:style-name="T33">(remplir un formulaire par enfant et séjour)</text:span><text:span text:style-name="T34"><text:s/></text:span><text:span text:style-name="T35">:</text:span></text:p>
      <text:p text:style-name="P36"/>
      <text:p text:style-name="P37">NOM et Prénom de l'enfant : …..</text:p>
      <text:p text:style-name="P38">Date de naissance : ….../......./..........</text:p>
      <text:p text:style-name="P39"/>
      <text:p text:style-name="Standard"><text:span text:style-name="T40">Intitulé du séjour : .......<text:s/></text:span><text:span text:style-name="T41"><text:s text:c="48"/></text:span><text:span text:style-name="T42"><text:line-break/></text:span><text:span text:style-name="T43">Lieu du séjour : …....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Pays : …….</text:span><text:span text:style-name="T51"><text:tab/></text:span><text:span text:style-name="T52"><text:tab/></text:span></text:p>
      <text:p text:style-name="P53">Dates : du …../......./2021 au ….../....../2021</text:p>
      <text:p text:style-name="P54">Organisme partenaire : …...</text:p>
      <text:p text:style-name="Standard"><text:span text:style-name="T55">Coût du séjour avant subvention : ….....€ <text:s text:c="3"/></text:span><text:span text:style-name="T56">(toutes assurances et frais compris)</text:span></text:p>
      <text:p text:style-name="P57"/>
      <text:p text:style-name="P58">Date de la demande : ….../......./2021<text:line-break/>Signature :<text:s/><text:line-break/></text:p>
      <text:p text:style-name="P59"/>
      <text:p text:style-name="P60">- - - - - - - - - - - - - - - - - - - - - - - - - - - - - - - - - - - - - - - - - - - - - - - - - - - - - - - - - - - - - - - - - -</text:p>
      <text:p text:style-name="P61"/>
      <text:p text:style-name="Standard"><text:span text:style-name="T62">FORMULAIRE A RENVOYER PAR MAIL À</text:span><text:span text:style-name="T63"> : <text:s/></text:span><text:a xlink:href="mailto:sonia.chabot@neel.cnrs.fr" office:target-frame-name="_top" xlink:show="replace"><text:span text:style-name="T64">sonia.chabot@neel.cnrs.fr</text:span></text:a></text:p>
      <text:p text:style-name="P65">PIÈCES A JOINDRE :</text:p>
      <text:p text:style-name="P66">- fiche de paye ou arrêté récent pour les personnels titulaires</text:p>
      <text:p text:style-name="P67">- fiche de paye récente et dernier contrat de travail pour les personnels contractuels</text:p>
      <text:p text:style-name="P68">+ copie du livret de famille</text:p>
      <text:p text:style-name="P69"/>
      <text:p text:style-name="P70">- - - - - - - - -<text:s/>- - - - - - - - - - - - - - - - - - - - - - - - - - - - - - - - - - - - - - - - - - - - - - - - - - - - - - - - -</text:p>
      <text:p text:style-name="P71"/>
      <text:p text:style-name="P72"><text:span text:style-name="T73">ATTENTION</text:span><text:span text:style-name="T74">,<text:s/></text:span><text:span text:style-name="T75">par l'envoi de votre mail, vous vous engagez à respecter nos conditions de prise en charge des séjours</text:span><text:span text:style-name="T76"><text:s/>(des durées maximales de sé</text:span><text:span text:style-name="T77">jours cumulés à l'année existent, ainsi que des prix plafond par jour : 165€/j pour les personnels CNRS, 155€/j pour les personnels universitaires) cf :</text:span></text:p>
      <text:p text:style-name="P78">https://caesug.grenoble.cnrs.fr/index.php/enfance/vacances/colonies-bafa<text:line-break/></text:p>
      <text:p text:style-name="P79"><text:span text:style-name="T80">L'ensemble de nos conditions<text:s/></text:span><text:span text:style-name="T81">d'attribution sont vérifiées, et les séjours ne respectant pas nos règles seront alors refusés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z-index="251659264" draw:style-name="a0" draw:name="Image 2" text:anchor-type="paragraph" svg:x="0.41283in" svg:y="0.21667in" svg:width="1.33583in" svg:height="0.392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ia CHABOT</meta:initial-creator>
    <dc:creator>laurent joubert</dc:creator>
    <meta:creation-date>2021-09-21T13:08:00Z</meta:creation-date>
    <dc:date>2021-09-21T13:08:00Z</dc:date>
    <meta:template xlink:href="Normal.dotm" xlink:type="simple"/>
    <meta:editing-cycles>2</meta:editing-cycles>
    <meta:editing-duration>PT60S</meta:editing-duration>
    <meta:document-statistic meta:page-count="1" meta:paragraph-count="4" meta:word-count="321" meta:character-count="2086" meta:row-count="14" meta:non-whitespace-character-count="1769"/>
  </office:meta>
</office:document-meta>
</file>