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B0000006908280A94EEB022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0b83c" officeooo:paragraph-rsid="0020b83c"/>
    </style:style>
    <style:style style:name="P2" style:family="paragraph" style:parent-style-name="Standard">
      <style:text-properties style:font-name="Arial1" officeooo:rsid="001eeb62" officeooo:paragraph-rsid="001eeb62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eeb62" officeooo:paragraph-rsid="00228e98"/>
    </style:style>
    <style:style style:name="P4" style:family="paragraph" style:parent-style-name="Standard">
      <style:paragraph-properties fo:text-align="start" style:justify-single-word="false"/>
      <style:text-properties style:font-name="Arial1" officeooo:rsid="001eeb62" officeooo:paragraph-rsid="001eeb62"/>
    </style:style>
    <style:style style:name="P5" style:family="paragraph" style:parent-style-name="Standard">
      <style:paragraph-properties fo:text-align="start" style:justify-single-word="false"/>
      <style:text-properties style:font-name="Arial1" officeooo:rsid="0020b83c" officeooo:paragraph-rsid="0020b83c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20b83c" officeooo:paragraph-rsid="0020b83c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fo:font-style="italic" officeooo:rsid="001eeb62" officeooo:paragraph-rsid="001eeb62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1" fo:font-size="10.5pt" fo:font-style="italic" officeooo:rsid="00251d2e" officeooo:paragraph-rsid="001eeb62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style="normal" officeooo:rsid="00251d2e" officeooo:paragraph-rsid="00251d2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style="italic" officeooo:rsid="0020b83c" officeooo:paragraph-rsid="0020b83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style="italic" fo:font-weight="bold" officeooo:rsid="0020b83c" officeooo:paragraph-rsid="0020b83c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1eeb62" officeooo:paragraph-rsid="001eeb6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style="italic" officeooo:rsid="0020b83c" officeooo:paragraph-rsid="0020b83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3333ff" style:font-name="Arial1" fo:font-weight="bold" officeooo:rsid="001eeb62" officeooo:paragraph-rsid="001eeb62" style:font-weight-asian="bold" style:font-weight-complex="bold"/>
    </style:style>
    <style:style style:name="P15" style:family="paragraph" style:parent-style-name="Header">
      <style:text-properties fo:color="#0000ff" style:font-name="Malgun Gothic" fo:font-size="3pt" fo:font-weight="bold" officeooo:rsid="00228e98" officeooo:paragraph-rsid="00228e98" style:font-size-asian="2.59999990463257pt" style:font-weight-asian="bold" style:font-size-complex="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28e98" style:font-size-asian="14pt" style:font-size-complex="14pt"/>
    </style:style>
    <style:style style:name="T3" style:family="text">
      <style:text-properties fo:font-style="italic" officeooo:rsid="00228e98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5d9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a87d" style:font-weight-asian="normal" style:font-weight-complex="normal"/>
    </style:style>
    <style:style style:name="T8" style:family="text">
      <style:text-properties officeooo:rsid="00228e98"/>
    </style:style>
    <style:style style:name="T9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9933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9933" fo:font-size="14pt" fo:font-weight="bold" officeooo:rsid="00293854" style:font-size-asian="14pt" style:font-weight-asian="bold" style:font-size-complex="14pt" style:font-weight-complex="bold"/>
    </style:style>
    <style:style style:name="T13" style:family="text">
      <style:text-properties fo:color="#009933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9933" fo:font-weight="bold" style:font-weight-asian="bold" style:font-weight-complex="bold"/>
    </style:style>
    <style:style style:name="T15" style:family="text">
      <style:text-properties fo:color="#009933" fo:font-weight="bold" officeooo:rsid="00293854" style:font-weight-asian="bold" style:font-weight-complex="bold"/>
    </style:style>
    <style:style style:name="T16" style:family="text">
      <style:text-properties fo:color="#00993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9933" fo:font-size="11pt" fo:font-style="italic" fo:font-weight="bold" officeooo:rsid="0027a87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009933"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251d2e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ize="11pt" fo:font-style="italic" officeooo:rsid="00251d2e" style:font-size-asian="11pt" style:font-style-asian="italic" style:font-size-complex="11pt" style:font-style-complex="italic"/>
    </style:style>
    <style:style style:name="T23" style:family="text">
      <style:text-properties fo:font-size="11pt" fo:font-style="italic" officeooo:rsid="00228e98" style:font-size-asian="11pt" style:font-style-asian="italic" style:font-size-complex="11pt" style:font-style-complex="italic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style="italic" fo:font-weight="bold" officeooo:rsid="0026ebd6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tyle="normal" officeooo:rsid="00228e98" style:font-style-asian="normal" style:font-style-complex="normal"/>
    </style:style>
    <style:style style:name="T27" style:family="text">
      <style:text-properties fo:color="#000000" style:font-name="Arial1" fo:font-size="11pt" fo:font-style="italic" style:text-underline-style="none" style:font-size-asian="11pt" style:font-style-asian="italic" style:font-size-complex="11pt" style:font-style-complex="italic"/>
    </style:style>
    <style:style style:name="T28" style:family="text">
      <style:text-properties officeooo:rsid="00285d9a"/>
    </style:style>
    <style:style style:name="T29" style:family="text">
      <style:text-properties officeooo:rsid="00293854"/>
    </style:style>
    <style:style style:name="T30" style:family="text">
      <style:text-properties fo:color="#006600" officeooo:rsid="00293854"/>
    </style:style>
    <style:style style:name="T31" style:family="text">
      <style:text-properties fo:color="#007826" officeooo:rsid="00293854"/>
    </style:style>
    <style:style style:name="T32" style:family="text">
      <style:text-properties fo:color="#007826" fo:font-weight="bold" officeooo:rsid="0029385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IRE D'INSCRIPTION </text:p>
      <text:p text:style-name="P14">(PROCÉDURE EXCEPTIONNELLE CORONAVIRUS)</text:p>
      <text:p text:style-name="P2"/>
      <text:p text:style-name="P3"><text:span text:style-name="T1">COLONIES DE VACANCES, BAFA, SÉJOURS SPORTIFS<text:line-break/></text:span><text:span text:style-name="T2">&amp;</text:span><text:span text:style-name="T1"> </text:span><text:span text:style-name="T2">S</text:span><text:span text:style-name="T1">É</text:span><text:span text:style-name="T2">JOURS LINGUISTIQUES EN FRANCE</text:span><text:span text:style-name="T1"> </text:span><text:line-break/><text:span text:style-name="T12">TOUSSAINT</text:span><text:span text:style-name="T11"> 2020 <text:s text:c="9"/></text:span><text:span text:style-name="T12">NOEL 2020 <text:s text:c="7"/>HIVER 2021 <text:s text:c="6"/>PRINTEMPS 2021</text:span></text:p>
      <text:p text:style-name="P12"/>
      <text:p text:style-name="P12"/>
      <text:p text:style-name="P4">NOM et Prénom de l'ouvrant-droit CAESUG : ….</text:p>
      <text:p text:style-name="P4">Laboratoire / Unité : …...</text:p>
      <text:p text:style-name="P4">Employeur <text:span text:style-name="T21">(mettez une croix avant votre employeur dans la liste ci-dessous)</text:span><text:span text:style-name="T20"> </text:span>:</text:p>
      <text:p text:style-name="P4"><text:s text:c="3"/>CNRS <text:s text:c="15"/>UGA <text:s text:c="15"/>G-INP <text:s text:c="13"/>IEP <text:s text:c="13"/>Autre  (<text:span text:style-name="T24">précisez</text:span> :....... <text:s/>) </text:p>
      <text:p text:style-name="P4"/>
      <text:p text:style-name="P4">Téléphone personnel : <text:s/>…......... <text:s text:c="11"/>Téléphone professionnel : <text:s/>…...........<text:line-break/>Mél personnel : ….....</text:p>
      <text:p text:style-name="P4">Mél professionnel : …....<text:line-break/><text:span text:style-name="T29">Adresse personnelle : ….........<text:line-break/>….......</text:span></text:p>
      <text:p text:style-name="P4"/>
      <text:p text:style-name="P4"><text:span text:style-name="T14">ENFANT CONCERN</text:span><text:span text:style-name="T13">É</text:span><text:span text:style-name="T14"> PAR LA DEMANDE </text:span><text:span text:style-name="T16">(remplir un formulaire par enfant </text:span><text:span text:style-name="T17">et séjour</text:span><text:span text:style-name="T16">)</text:span><text:span text:style-name="T18"> </text:span><text:span text:style-name="T14">:</text:span> </text:p>
      <text:p text:style-name="P4"/>
      <text:p text:style-name="P4"><text:span text:style-name="T6">NOM et Prénom </text:span><text:span text:style-name="T7">de l'enfant </text:span>: …..</text:p>
      <text:p text:style-name="P4">Date de naissance : ….../......./..........</text:p>
      <text:p text:style-name="P4"/>
      <text:p text:style-name="P4">Intitulé du séjour : ....... <text:s text:c="48"/><text:span text:style-name="T26">S'agit-il d'un BAFA ?</text:span><text:span text:style-name="T3"> </text:span><text:span text:style-name="T23">(oui / non)</text:span><text:span text:style-name="T8"> : …..</text:span><text:line-break/>Lieu du séjour : …....<text:tab/><text:tab/><text:tab/><text:tab/></text:p>
      <text:p text:style-name="P4">Dates : du ….../......./20...... au ….../....../20......</text:p>
      <text:p text:style-name="P4">Organisme partenaire : …...</text:p>
      <text:p text:style-name="P4">Coût du séjour avant subvention : ….....€ <text:s text:c="3"/><text:span text:style-name="T22">(toutes assurances et frais compris)</text:span></text:p>
      <text:p text:style-name="P8"/>
      <text:p text:style-name="P9"><text:span text:style-name="T19">D</text:span>ate de la demande : ….../......./20.......</text:p>
      <text:p text:style-name="P7"/>
      <text:p text:style-name="P5">- - - - - - - - - - - - - - - - - - - - - - - - - - - - - - - - - - - - - - - - - - - - - - - - - - - - - - - - - - - - - - - - - - </text:p>
      <text:p text:style-name="P5"/>
      <text:p text:style-name="P1"><text:span text:style-name="T10">FORMULAIRE A RENVOYER PAR MAIL </text:span><text:span text:style-name="T25">À</text:span><text:span text:style-name="T9"> : <text:s/></text:span><text:a xlink:type="simple" xlink:href="mailto:sonia.chabot@neel.cnrs.fr" text:style-name="Internet_20_link" text:visited-style-name="Visited_20_Internet_20_Link"><text:span text:style-name="T27">sonia.chabot@neel.cnrs.fr</text:span></text:a></text:p>
      <text:p text:style-name="P13">PIÈCES A JOINDRE : </text:p>
      <text:p text:style-name="P13">- fiche de paye ou arrêté récent pour les personnels titulaires</text:p>
      <text:p text:style-name="P13">- fiche de paye récente et dernier contrat de travail pour les personnels contractuels</text:p>
      <text:p text:style-name="P13">+ copie du livret de famille</text:p>
      <text:p text:style-name="P5"/>
      <text:p text:style-name="P6">- - - - - - - - - - - - - - - - - - - - - - - - - - - - - - - - - - - - - - - - - - - - - - - - - - - - - - - - - - - - - - - - - - </text:p>
      <text:p text:style-name="P5"/>
      <text:p text:style-name="P10"><text:span text:style-name="T4">ATTENTION</text:span>, <text:span text:style-name="T4">par l'envoi de votre mail, vous vous engagez à respecter nos conditions de </text:span><text:span text:style-name="T5">prise en charge</text:span><text:span text:style-name="T4"> des séjours</text:span> (des durées maximales de séjours <text:span text:style-name="T28">cumulés à l'année </text:span>existent, ainsi que des prix plafond <text:span text:style-name="T19">par</text:span> jour : 165€/j pour les personnels CNRS, 155€/j pour les personnels universitaires) cf : </text:p>
      <text:p text:style-name="P10">https://caesug.grenoble.cnrs.fr/index.php/enfance/vacances/colonies-bafa<text:line-break/></text:p>
      <text:p text:style-name="P11">L'ensemble de nos conditions d'attribution seront vérifiées et les séjours ne respectant pas nos règles seront alors refusé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ff" style:font-name="Malgun Gothic" fo:font-size="3pt" fo:font-weight="bold" officeooo:rsid="00228e98" officeooo:paragraph-rsid="00228e98" style:font-size-asian="2.59999990463257pt" style:font-weight-asian="bold" style:font-size-complex="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928cm" svg:y="-1.034cm" svg:width="3.313cm" svg:height="1.304cm" draw:z-index="0"><draw:image xlink:href="Pictures/100000000000010B0000006908280A94EEB0222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10:45.315000000</meta:creation-date>
    <dc:date>2020-11-02T17:32:28.130000000</dc:date>
    <meta:editing-duration>PT1H5M43S</meta:editing-duration>
    <meta:editing-cycles>13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7" meta:word-count="392" meta:character-count="2160" meta:non-whitespace-character-count="1632"/>
  </office:meta>
</office:document-meta>
</file>